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Narrow" svg:font-family="'Arial Narrow'"/>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text-properties fo:font-weight="normal" style:font-weight-asian="normal" style:font-weight-complex="normal"/>
    </style:style>
    <style:style style:name="P2" style:family="paragraph" style:parent-style-name="Standard" style:master-page-name="Standard">
      <style:paragraph-properties style:page-number="auto"/>
      <style:text-properties style:font-name="Verdana" fo:font-size="16pt" fo:language="lt" fo:country="LT" fo:font-weight="bold" style:font-size-asian="16pt" style:font-weight-asian="bold" style:font-size-complex="16pt"/>
    </style:style>
    <style:style style:name="P3" style:family="paragraph" style:parent-style-name="Text_20_body">
      <style:text-properties fo:color="#800080"/>
    </style:style>
    <style:style style:name="P4" style:family="paragraph" style:parent-style-name="Text_20_body">
      <style:text-properties fo:color="#800080" fo:language="lt" fo:country="LT"/>
    </style:style>
    <style:style style:name="P5" style:family="paragraph" style:parent-style-name="Text_20_body">
      <style:text-properties fo:color="#800080" fo:language="lt" fo:country="LT" fo:font-style="italic" style:font-style-asian="italic"/>
    </style:style>
    <style:style style:name="P6" style:family="paragraph" style:parent-style-name="Text_20_body">
      <style:text-properties fo:color="#800080" fo:language="lt" fo:country="LT" fo:font-style="italic" style:font-style-asian="italic" style:font-style-complex="italic"/>
    </style:style>
    <style:style style:name="P7" style:family="paragraph" style:parent-style-name="Text_20_body">
      <style:text-properties fo:language="lt" fo:country="LT"/>
    </style:style>
    <style:style style:name="P8" style:family="paragraph" style:parent-style-name="Text_20_body">
      <style:text-properties fo:language="lt" fo:country="LT" fo:font-style="italic" style:font-style-asian="italic"/>
    </style:style>
    <style:style style:name="P9" style:family="paragraph" style:parent-style-name="Text_20_body">
      <style:text-properties fo:language="lt" fo:country="LT" fo:font-style="italic" style:font-style-asian="italic" style:font-style-complex="italic"/>
    </style:style>
    <style:style style:name="P10" style:family="paragraph" style:parent-style-name="Text_20_body">
      <style:text-properties fo:language="lt" fo:country="LT" fo:font-weight="bold" style:font-weight-asian="bold" style:font-weight-complex="bold"/>
    </style:style>
    <style:style style:name="P11" style:family="paragraph" style:parent-style-name="Text_20_body">
      <style:text-properties fo:color="#008000" fo:language="lt" fo:country="LT" style:text-underline-style="solid" style:text-underline-width="auto" style:text-underline-color="font-color"/>
    </style:style>
    <style:style style:name="P12" style:family="paragraph" style:parent-style-name="Text_20_body">
      <style:text-properties fo:font-weight="bold" style:font-weight-asian="bold"/>
    </style:style>
    <style:style style:name="P13" style:family="paragraph" style:parent-style-name="Text_20_body">
      <style:text-properties style:use-window-font-color="true" fo:language="lt" fo:country="LT"/>
    </style:style>
    <style:style style:name="P14" style:family="paragraph" style:parent-style-name="Text_20_body">
      <style:text-properties style:use-window-font-color="true" fo:language="lt" fo:country="LT" fo:font-style="italic" style:font-style-asian="italic" style:font-style-complex="italic"/>
    </style:style>
    <style:style style:name="P15" style:family="paragraph" style:parent-style-name="Text_20_body">
      <style:text-properties style:font-name="Georgia" fo:font-size="11pt" fo:font-weight="normal" style:font-size-asian="11pt" style:font-weight-asian="normal" style:font-size-complex="11pt" style:font-weight-complex="normal"/>
    </style:style>
    <style:style style:name="P16" style:family="paragraph" style:parent-style-name="Heading_20_2">
      <style:text-properties fo:color="#800080"/>
    </style:style>
    <style:style style:name="P17" style:family="paragraph" style:parent-style-name="Heading_20_2">
      <style:text-properties fo:color="#800080" fo:language="lt" fo:country="LT"/>
    </style:style>
    <style:style style:name="P18" style:family="paragraph" style:parent-style-name="Heading_20_2">
      <style:paragraph-properties fo:break-before="page"/>
    </style:style>
    <style:style style:name="P19" style:family="paragraph" style:parent-style-name="Heading_20_2">
      <style:paragraph-properties fo:keep-with-next="always"/>
      <style:text-properties fo:color="#800080" fo:language="en" fo:country="US"/>
    </style:style>
    <style:style style:name="T1" style:family="text">
      <style:text-properties fo:language="lt" fo:country="LT"/>
    </style:style>
    <style:style style:name="T2" style:family="text">
      <style:text-properties fo:language="lt" fo:country="LT" style:text-underline-style="solid" style:text-underline-width="auto" style:text-underline-color="font-color"/>
    </style:style>
    <style:style style:name="T3" style:family="text">
      <style:text-properties fo:language="lt" fo:country="LT" fo:font-style="italic" style:font-style-asian="italic"/>
    </style:style>
    <style:style style:name="T4" style:family="text">
      <style:text-properties fo:color="#800080"/>
    </style:style>
    <style:style style:name="T5" style:family="text">
      <style:text-properties fo:color="#800080" fo:language="lt" fo:country="LT"/>
    </style:style>
    <style:style style:name="T6" style:family="text">
      <style:text-properties fo:color="#800080" fo:language="lt" fo:country="LT" style:text-underline-style="solid" style:text-underline-width="auto" style:text-underline-color="font-color"/>
    </style:style>
    <style:style style:name="T7" style:family="text">
      <style:text-properties fo:color="#800080" style:text-underline-style="solid" style:text-underline-width="auto" style:text-underline-color="font-color"/>
    </style:style>
    <style:style style:name="T8" style:family="text">
      <style:text-properties fo:color="#800080" style:font-name="Georgia" fo:font-size="11pt" style:font-size-asian="11pt" style:font-size-complex="11pt"/>
    </style:style>
    <style:style style:name="T9" style:family="text">
      <style:text-properties fo:color="#800080" fo:font-weight="bold"/>
    </style:style>
    <style:style style:name="T10" style:family="text">
      <style:text-properties style:text-underline-style="solid" style:text-underline-width="auto" style:text-underline-color="font-color"/>
    </style:style>
    <style:style style:name="T11" style:family="text">
      <style:text-properties fo:font-style="italic"/>
    </style:style>
    <style:style style:name="T12" style:family="text">
      <style:text-properties style:font-style-asian="italic"/>
    </style:style>
    <style:style style:name="T13" style:family="text">
      <style:text-properties fo:font-weight="bold"/>
    </style:style>
    <style:style style:name="T14" style:family="text">
      <style:text-properties fo:font-weight="bold" style:font-weight-asian="bold" style:font-size-complex="11pt" style:font-weight-complex="bold"/>
    </style:style>
    <style:style style:name="T15" style:family="text">
      <style:text-properties style:font-weight-asian="bold"/>
    </style:style>
    <style:style style:name="T16" style:family="text">
      <style:text-properties fo:font-size="11pt"/>
    </style:style>
    <style:style style:name="T17" style:family="text">
      <style:text-properties style:font-size-asian="11pt"/>
    </style:style>
    <style:style style:name="T18" style:family="text">
      <style:text-properties style:font-name="Georgia"/>
    </style:style>
    <style:style style:name="T19" style:family="text">
      <style:text-properties style:font-name="Georgia" fo:font-size="11pt" fo:font-weight="bold" style:font-size-asian="11pt" style:font-weight-asian="bold" style:font-size-complex="11pt"/>
    </style:style>
    <style:style style:name="T20" style:family="text">
      <style:text-properties style:font-name="Georgia" fo:font-size="11pt" style:font-size-asian="11pt" style:font-size-complex="11pt"/>
    </style:style>
    <style:style style:name="T21" style:family="text">
      <style:text-properties style:font-size-complex="11pt"/>
    </style:style>
    <style:style style:name="T22" style:family="text">
      <style:text-properties fo:color="#008000" style:font-name="Georgia"/>
    </style:style>
    <style:style style:name="T23" style:family="text">
      <style:text-properties fo:color="#008000" style:font-name="Georgia" fo:font-size="11pt" style:font-size-asian="11pt" style:font-size-complex="11pt"/>
    </style:style>
    <style:style style:name="T24" style:family="text">
      <style:text-properties style:use-window-font-color="true"/>
    </style:style>
    <style:style style:name="T2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ratų Partijos principų deklaracija 3.2</text:p>
      <text:h text:style-name="P17" text:outline-level="2"><text:bookmark-start text:name="Inledning"/>P<text:bookmark-end text:name="Inledning"/>ristatymas</text:h>
      <text:p text:style-name="P4">Mes siekiame pakeisti bendruosius įstatymus taip, kad pastarieji atspindėtų sparčiai besiplečiančią informacinę visuomenę, kuri charakterizuojama savo įvairove bei atvirumu. Mes tai siekiame pasiekti, reikalaudami didesnio pagarbos lygio piliečiams ir jų teisėms į privatumą bei siekdami autorių teisių bei patentų įstatymų reformų.</text:p>
      <text:p text:style-name="P7">Pagrindiniai ir fundamentalūs trys Piratų partijos principai yra poreikis apsaugoti piliečių teises, noras išlaisvinti mūsų kultūrą ir suvokimas, kad patentai ir privačios monopolijos yra kenksmingos visuomenei. </text:p>
      <text:p text:style-name="P7">Dabartinė mūsų visuomenė yra kontrolės ir stebėjimo visuomenė, kur praktiškai kiekvienas asmuo yra suregistruotas ir stebimas. Modernios teisinės valstybės samprata nesiderina su visų šalies piliečių visuotiniu stebėjimu, tokiu būdu juos laikant potencialias įtariamaisiais. Demokratiniai principai aiškiai numato griežtą piliečių teisių gynimą.</text:p>
      <text:p text:style-name="P7">Autorinės teisės buvo sukurtos visuomenės naudai, siekiant paskatinti kūrybą, tobulinimą ir kultūrinės saviraiškos platinimą. Norint pasiekti šiuos tikslus, mums reikia išlaikyti pusiausvyrą tarp bendrų prieinamumo ir platinimo poreikių ir poreikių pripažinti bei apdovanoti autorius už jų darbą. Mes teigiame, kad šiandieninė autorinių teisių sistema yra nesubalansuota. Visuomenė, kurioje kultūrinė saviraiška bei žinios yra laisvos ir lygiomis teisėmis prieinamos visiems jos nariams leidžia gauti naudą visai visuomenei. Mes teigiame, kad plačiai paplitęs sistemingas piknaudžiavimas šiandieninėmis autorių teisėmis trukdo siekti anksčiau minėtų autorių teisių tikslų, ribodamas tiek kultūrinę saviraišką, tiek ir jos pasiekiamumą.</text:p>
      <text:p text:style-name="P7">Privačios monopolijos yra vienas didžiausių visuomenės priešų, nes jos paprastai veda prie kainų šuolių ir paslėptų išlaidų, kurias tenka padengti piliečiams. Patentai yra oficialiai sankcionuotos monopolijos vienai ar kitai idėjais. Didelės korporacijos nuolat lenktyniauja dėl naujų patentų gavimo, kuriuos vėliau galima panaudoti prieš smulkesnius konkurentus ir sukliudyti jiems konkuruoti lygiomis galimybėmis. Monopolistas nesiekia pateikti rinkai priimtinų kainų ir sąlygų, priešingai, monopolija siekia naudotis savo užsigrobtomis teisėmis, kaip kainų reguliavimo svertu arba sudaryti vartotojams nepalankias gaminių ar paslaugų naudojimo ar lilcencijavimo sąlygas. <text:s/>Mes norime apriboti galimybes susidaryti tokioms žalingoms ir nereikalingoms monopolijoms.</text:p>
      <text:p text:style-name="P7">Prekės ženklai yra labiausiai naudingi, kaip vartotojų gynimo priemonės. Mes manome, kad šiandieniniai prekių ženklai yra naudojami tinkamai ir nesiūlome nieko keisti šioje srityje. </text:p>
      <text:p text:style-name="P7"/>
      <text:h text:style-name="P18" text:outline-level="2"><text:span text:style-name="T4">Demokratija,</text:span> piliečių teisės ir asmeninės laisvės</text:h>
      <text:p text:style-name="P7">Piliečio teisė į privatumą yra apibrėžta Lietuvos Konstitucijoje. Iš šios fundamentalios teisės atsiranda kitos pagrindinės žmogaus teisės, tokios kaip teisė į žodžio laisvę, teisė į nuomonės laisvę, teisė gauti informaciją bei teisė į kultūrą ir asmens tobulėjimą. Visi valstybės bandymai riboti šias teises turi būti ištirti ir sutikti su griežtu pasipriešinimu. </text:p>
      <text:p text:style-name="Text_20_body"><text:span text:style-name="T1">Visos galios, sistemos ir priemonės, kurias valstybė gali panaudoti prieš savo piliečius turi būti nuolat vertinamos ir tikrinamos išrinktų pareigūnų. Yra visiškai nepriimtina, kai valdžia pradeda naudoti savo galias prieš eilinius šalies piliečius, kurie nėra įtariami padarius kokį nors nusikaltimą. Toks piknaudžiavimas savo galiomis yra fundamentalus ir akivaizdus piliečių teisių į privatumą pažeidimas. Kiekvienam piliečiui turi </text:span><text:span text:style-name="T2">būti užtikrinama teisė į anonimiškumą, kylanti iš mūsų Konstitucijos</text:span><text:span text:style-name="T1"> bei sustiprintos teisės kontroliuoti visą jo ar jos asmeninių duomenų panaudojimą. </text:span></text:p>
      <text:p text:style-name="P11">Piratų partija pasisako prieš specialius įstatymus, skirtus kovai su terorizmu susijusiais nusikaltimais. Dabartiniame baudžiamajame kodekse jau numatytos bausmės, skiriamos už Lietuvos piliečiams ar jų turtui padarytą žalą ar sukeltą grėsmę, yra pakankamos. Šiandieniniai antiteroristiniai įstatymai panaikina teisminio proceso prasmę ir kelia grėsmę, būti panaudoti, kaip <text:s/>represinė priemonė prieš imigrantus ar disidentus. </text:p>
      <text:p text:style-name="Text_20_body"><text:span text:style-name="T5">Vyriausybė privalo gerbti konstituciją ne vien žodžiais, bet ir veiksmais. Pagarba piliečiams ir jų privatumui reiškia, kad tokie principai, kaip kankinimų draudimas, teisės aktų leidimo vientisumas, </text:span><text:span text:style-name="T7">due process of law</text:span><text:span text:style-name="T4">, pasiuntinio imunitetas ir pašto paslaptis yra nediskutuotini. Piratų partija žada imtis visų įmanomų priemonių paviešinti ir sukliudyti veikti tokiai administracijai, kuri Piratų partijos nuomone negerbia žmogaus teisių, kaip tikimasi iš vakarietiškos demokratijos. </text:span></text:p>
      <text:p text:style-name="P7">Pašto paslapties aktas turi būti išplėstas iki bendrųjų ryšių paslapties akto. Kaip yra draudžiama kam nors skaityti kieno nors kito įprastinį paštą, taip pat turi būti draudžiama atverti svetimą elektroninį paštą, SMS žinutę ar kitokias žinučių formas, nepriklausomai nuo žinučių technologijų ar jas perduodančių operatorių. Bet kuri išimtis šiai taisyklei gerai motyvuota kiekvienam konkrečiam duomenų prieigos atvejui. Darbdaviams turi būti leista prieiti prie darbuotojų žinučių tik tuo atveju, jei tai yra absoliučiai būtina, <text:span text:style-name="T10">siekiant užtikrinti techninio funkcionalumo saugumą arba </text:span>tai yra tiesiogiai susiję su darbuotojo darbine veikla. Piliečio ryšius vyriausybei turi būti leista pasiekti tik tuomet, jei tam konkrečiam piliečiui kitas pilietis yra pareiškęs rimtus kaltinimai dėl kokio padaryto ar daromo nusikaltimo. Šiam ryšių paslapties įstatymui turi būti suteikta stipri teisinė apsauga, nes vyriausybė jau ne kartą yra parodžiusi, kad jai nėra galima patikėti delikačios informacijos. </text:p>
      <text:p text:style-name="P8">Mes norime atšaukti ES priimtą Duomenų saugojimo direktyvą ir sustiprinti piliečių teises į privatumą</text:p>
      <text:p text:style-name="P7"><text:soft-page-break/>Piratų partija nesiima reikšti nuomonės ar Lietuva turi ar neturi būti Europos Sąjungos nare, tačiau žinant tai, kad mes jau įstojome į šią sąjungą, mes turime teisę reikalauti, kad ši sąjunga būtų valdoma pagal demokratinius principus. Ilgalaikėje perspektyvoje demokratijos trūkumas sąjungoje turi būti likviduotas, o pirmasis žingsnis būtų užkirsti kelią padėti blogus pamatus, priimant netinkamą sąjungos Konstituciją. </text:p>
      <text:p text:style-name="Text_20_body"><text:span text:style-name="T5">Piratų partija nesiima svarstyti reikia ar nereikia Lietuvai būti Europos Sąjungos nare, tačiau žinant tai, kad</text:span><text:span text:style-name="T5"> mes jau įstojome į sąjungą, mes turime teisę reikalauti, kad sąjunga būtų valdoma pagal demokratinius principus. Ilgalaikėje perspektyvoje demokratijos trūkumas sąjungoje turės būti likviduotas, o pirmasis to žingsnis būtų neleisti padėti blogų pamatų, priimant blogą konstituciją. Pasiūlyta Europos Sąjungos konstitucija, prieš kurią balsavo Prancūzija ir Nyderlandai, nebus priimta, nei originaliu pavidalu, nei su kosmetiniais pataisymais. <text:s/></text:span></text:p>
      <text:p text:style-name="Text_20_body"><text:span text:style-name="T5">Sprendimus priimanti ir vyriausybinė administracija tiek Lietuvoje, tiek Europos Sąjungoje bus apibrėžiama skaidrumu ir atvirumu. </text:span><text:span text:style-name="T6">Lietuvos atstovai Europos Sąjungoje sieks sąjungą priartinti prie švediškų viešųjų prieigos prie duomenų principų.</text:span><text:span text:style-name="T5"> </text:span></text:p>
      <text:p text:style-name="P5">Demokratijos pamatai bus saugomi tiek Lietuvoje, tiek ir Europos Sąjungoje. </text:p>
      <text:h text:style-name="Heading_20_2" text:outline-level="2">Išlaisvinkime mūsų kultūrą</text:h>
      <text:p text:style-name="Text_20_body"><text:span text:style-name="T1">Sukūrus autorių teisių įstatymus, iš pradžių jie nusakė tik turinio kūrėjo teises į savo kūrinį, leidusias jį atpažinti, kaip tikrąjį kūrinio autorių. </text:span><text:span text:style-name="T1">Vėliau šios teisės buvo išplėstos ir apėmė komercinė kūrinių kopijavimą bei, tuo pačiu, apribojo natūralias privačių piliečių bei nepelno organizacijų teises. Mes teigiame, kad šis balanso pokytis lėmė nepriimtiną visai visuomenei evoliuciją. Ekonominis ir technologinis augimas išbalansavo autorių teisių įstatymus ir keletui stambių rinkos dalyvių jie suteikė nepateisinamą naudą, vartotojų, kūrėjų ir netgi visos visuomenės sąskaita. Milijonai klasikinių muzikos įrašų, filmų ir knygų yra laikomi įkaitais didžiųjų korporacijų saugyklose, nes korporacijos šiems kūriniams nenori skirti pakankamai dėmesio ir juos perleisti iš naujo, tačiau dėl potencialaus šių kūrinių pelningumo, jų nenorima atiduoti visuomenei. Mes norime išlaisvinti mūsų kultūrinį palikimą ir šiuos kūrinius padaryti prieinamus visiems, anksčiau, nei laikas išblukins archyvuose saugomų senųjų kino juostų spalvas. </text:span></text:p>
      <text:p text:style-name="Text_20_body"><text:span text:style-name="T3">Nematerialieji įstatymai yra būdas aprašyti materialias savybes nematerialiosioms vertybėms. Idėjos, žinios bei informacija savo prigimtimi nėra išskirtinės ir jų bendroji vertė siejama su jų prigimtine savybe, turėti galimybę dalytis idėjomis, žiniomis bei informacija ir platinti jas.</text:span><text:span text:style-name="T1"> </text:span></text:p>
      <text:p text:style-name="Text_20_body"><text:span text:style-name="T1">Mes teigiame</text:span><text:span text:style-name="T1">, kad autorių teisių įstatymai turi būti atkurti į pirminį jų pavidalą. Įstatymai turi būti pakeisti ir turi reguliuoti tik komercinį autorių teisėmis saugomų kūrinių naudojimą bei kopijavimą. Dalytis kopijomis ar kitaip platinti arba naudoti kūrinius ne pelno tikslais, visuomet turi būti </text:span><text:soft-page-break/><text:span text:style-name="T1">teisėta veika, nes toks sąžiningas naudojimas yra naudingas visai visuomenei. </text:span></text:p>
      <text:p text:style-name="Text_20_body"><text:span text:style-name="T1">Mes norime reformuoti komercines autorių teises. Pagrindine šių teisių sąvoka visuomet buvo siekis rasti </text:span><text:span text:style-name="T1">pusiausvyrą tarp prieštaraujančių komercinių interesų. Šiandien ši pusiausvyra yra prarasta ir ją būtina atstatyti. <text:s/></text:span></text:p>
      <text:p text:style-name="Text_20_body"><text:span text:style-name="T1">Mes siūlome sutrumpinti </text:span><text:span text:style-name="T1">komercinių autorinių teisių trukmę, t.y. monopoliją, kurti kūrinio kopijas komerciniais tikslais, iki penkerių metų nuo kūrinio paskelbimo dienos. Teisė kurti naujus išvestinius kūrinius bus pakeista taip, kad principinė teisė kurti išvestinius kūrinius būtų suteikiama iškarto. Bet kurios šios taisyklės išimtys, pavyzdžiui, knygų vertimai ar autorių teisėmis saugomo kūrinio melodijos panaudojimas <text:s/>filmuose, bus atskirai aprašomas įstatymuose. </text:span></text:p>
      <text:p text:style-name="P8">Mes norime sukurti sąžiningas ir subalansuotas autorių teises. </text:p>
      <text:p text:style-name="Text_20_body"><text:span text:style-name="T1">Bet koks nekomercinis kultūros rinkimas, naudojimas, apdorojimas ir platinimas bus visokeriopai skatinamas. </text:span><text:span text:style-name="T1">Technologijos, ribojančios vartotojo teisėtą teisę kopijuoti ir naudoti informaciją ar kultūrą, vadinamosios skaitmeninių teisių valdymo priemonės (DRM), turi būti uždraustos. Tais atvejais, kai DRM technologijos gali sukelti akivaizdžius nepatogumus ar kliūtis, bet koks gaminys, kuriame yra pasitelktos DRM technologijos, turės būti pažymėtas aiškiai matomais užrašais, perspėjančiais vartotoją apie šį faktą. </text:span></text:p>
      <text:p text:style-name="Text_20_body"><text:span text:style-name="T1">Visi kontraktiniai susitarimai, kuriais siekiama uždrausti tokią teisėtą informacijos platinimą turės būti paskelbti negaliojančiais. Nekomercinis paskelbtos kultūros, žinių ar informacijos, aiškiai išskyrus asmeninius duomenis, neturi būti ribojamas ar baudžiamas. </text:span><text:span text:style-name="T1">Logiškai tęsiant šiuos teiginius, mes norime panaikinti tuščios laikmenos mokestį. </text:span></text:p>
      <text:p text:style-name="P8">Mes norime sukurti kultūrinį <text:span text:style-name="T10">visuomeninį turtą</text:span></text:p>
      <text:h text:style-name="Heading_20_2" text:outline-level="2">Patentai ir privačios monopolijos kenkia visuomenei</text:h>
      <text:p text:style-name="P7">Patentai gali turėti daug neigiamų pasekmių. Farmaciniai patentai yra kalti dėl žmonių mirčių, įvykusių dėl ligų, kurias būtų galima išgydyti, jei žmonės būtų turėję galimybę įsigyti vaistus. Tyrimų prioritetai yra iškreipti, o nepagrįstai aukštos vaistų kainos turtingesnėse pasaulio dalyse vis dar auga.</text:p>
      <text:p text:style-name="P7">Gyvybės ir genų patentai, kaip patentuoti javai taip pat sukelia nepagrįstas ir žalingas pasekmes. Programinės įrangos patentai stabdo technologinį progresą ir sukelia rimtą grėsmę tiek Lietuvos, tiek iš visos Europos Sąjungos mažiems ir vidutinio dydžio IT rinkos verslo atstovams.</text:p>
      <text:p text:style-name="P7">Teigiama, kad patentai skatina inovacijas, apsaugodami išradėjus ir investuotojus į naujus išradimus ir gamybos metodus. Tačiau iš tikrųjų patentai vis labiau yra naudojami didžiųjų korporacijų, kaip priemonė sukliudyti smulkesnėms kompanijoms konkuruoti lygiomis teisėmis. Užuot skatinę inovacijas, patentai yra naudojami, kaip „minų laukai“, kariaujant <text:soft-page-break/>su kitomis kompanijomis. Neretai patentus gavusi kompanija neturi jokių planų pati kurti ir tobulinti patentuotų technologijų, siekdama tik pasipelnyti, kitiems rinkos dalyviams parduodama teisę tobulinti jos užgrobtą patentuotą technologiją. </text:p>
      <text:p text:style-name="P7">Mes manome, kad patentai tapo nusenę ir jie nuolat kliudo inovacijoms ir naujų žinių kūrimui. Be to, pažvelgus į visas verslo sritis, kurios nėra patentuojamos yra akivaizdu, kad patentai paprasčiausiai yra nereikalingi – rinką valdančios jėgos, kylančios iš pastangų būti pirmiesiems rinkoje, yra visiškai pakankamos inovacijoms skatinti. Išradėjai turi konkuruoti sąžiningai, pasitelkdami įprastinius privalumus, tokius kaip novatoriški projektai, nauda vartotojui, kaina, kokybė, užuot pasitelkus valstybės garantuojamą žinių monopolį. Be to, atsikračius poreikio mokėti pinigus nedideliai armijai patentų teisininkų, bus galima sutaupyti išteklių, kuriuos bus galima paskirti tikroms inovacijoms ir spartesniam gaminių tobulinimui, iš ko ilgalaikėje perspektyvoje visi mes turėtume naudą. <text:s/></text:p>
      <text:p text:style-name="P9">Mes norime palaipsniui atsisakyti patentų</text:p>
      <text:p text:style-name="P7">Didelės korporacijos siekia sukurti monopolija ne vien piknaudžiaudamos patentais. Slėpdamos tokią informaciją, kaip failų formatai ar sąsajų specifikacijos, kompanijos siekia sukurti tokias sąlygas, kai nėra galima atsisakyti pirminio paslaugų tiekėjo („vendor lock-in“) ir tokiu būdu apriboja konkurenciją, įžūliai atmesdamos <text:span text:style-name="T4">laisvos ir sąžiningos</text:span> rinkos vertę. Tokia verslo praktika veda tiesiai prie aukštesnių kainų ir mažesnio inovacijų lygio. Visais atvejais, kai viešasis sektorius rūpinasi informacinėmis sistemomis, jis privalo aktyviai priešintis tokių privačių informacijos, žinių, idėjų ar koncepcijų monopolijų formavimuisi ar tąsai. <text:span text:style-name="T4">Tokios iniciatyvos, kaip „Open Access“, kuriomis siekiama viešais paversti visus tyrimų rezultatus bus visokeriopai skatinamos ir palaikomos.</text:span></text:p>
      <text:p text:style-name="P14">Su privačiomis monopolijomis bus kovojama</text:p>
      <text:p text:style-name="P4">Viešasis sektorius duomenis archyvuos ir viešai juos pateiks atvirais formatais. Tokiu būdu bus galima bendrauti su vyriausybe neprisirišant prie kokio nors konkretaus programinės įrangos tiekėjo. Atvirojo kodo programinės įrangos naudojimas viešajame sektoriuje, įskaitant ir mokyklas, bus skatinamas</text:p>
      <text:p text:style-name="P6">Atviri formatai bei atvirasis kodas bus skatinamas.</text:p>
      <text:h text:style-name="P16" text:outline-level="2">Baigiamieji žodžiai</text:h>
      <text:p text:style-name="P7">Mes saugosime piliečių teises, jų teises į privatumą bei pagrindines žmonių teises. Vyriausybėms nuolat imant stebėti savo piliečius, tai galų gale priveda prie piknaudžiavimo šiomis galimybėmis, laisvės stokos ir beteisiškumo. <text:s/>Mes reikalaujame atstatyti teisingumą. Mes reikalaujame teisingumo, laisvės ir demokratijos piliečiams.</text:p>
      <text:p text:style-name="P13">Šiandieniniai autorių teisių bei patentų įstatymai veda prie kenksmingų monopolijų susidarymo, svarbių demokratinių vertybių praradimo, slopina kultūros ir žinių kūrimą bei kliudo šiems kūriniams pasiekti šalies piliečius. Mes reikalaujame patentų panaikinimo, žmonių poreikiais pagrįstų <text:soft-page-break/>sąžiningų ir subalansuotų autorių teisių įstatymų, kurie praturtintų žmonių gyvenimą, leistų sukurti sveiką verslo klimatą, sukurtų žinių ir kultūrinį paveldą ir tuo pačiu pasitarnautų visuomenės, kaip vientiso darinio, tobulėjimui. </text:p>
      <text:p text:style-name="P13">Mūsų darbas šiuo metu yra sutelktas į parlamento reikalus ir mes sieksime žmonių paramos, gaunant parlamento narių mandatus, norėdami vėliau atstovauti jų poreikius šiais klausimais. </text:p>
      <text:p text:style-name="P4">Piratų partija nesiekia tapti administracijos dalimi. Mūsų tikslas užimti svertinę tarpininko poziciją ir palaikyti administraciją, kurios veiksmų kryptis sutampa su mūsų siekiais. Tuomet, mes palaikysime administraciją kitais klausimais, kurių sprendimams mes neturime savo konkrečios nuomonės.</text:p>
      <text:p text:style-name="P10">Siekdami susiburti į tvirtą judėjimą, mes nusprendėme nesirinkti jokios politinės pozicijos kitais klausimais, nesusijusiais su šiuose principuose išdėstytais teiginiais.</text:p>
      <text:p text:style-name="P10">Mes savo dėmesį sutelkiame į mūsų teisių į privatumą gynimą, mūsų siekius reformuoti autorių teisių įstatymus ir poreikiu panaikinti patentus. </text:p>
      <text:p text:style-name="P7"/>
      <text:p text:style-name="P15"/>
      <text:p text:style-name="P1">Pastaba:<text:span text:style-name="T20"> skirtumai tarp 3.0 versijos principų (priimtų Švedijos Piratų partijos 2006 vasario mėn.) ir 3.1 versijos principų (2008 metų sausio mėn.) pažymėti </text:span><text:span text:style-name="T8">violetine</text:span><text:span text:style-name="T20"> spalva. SKirtumai tarp 3.1 ir 3.2 principų, (2008 metų gruodžio mėn.) pažymėti </text:span><text:span text:style-name="T23">žalia</text:span><text:span text:style-name="T20"> spalv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Narrow" svg:font-family="'Arial Narrow'"/>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Narrow" fo:font-size="12pt" fo:language="lt" fo:country="LT"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Tahoma1" style:font-size-complex="14pt"/>
    </style:style>
    <style:style style:name="Text_20_body" style:display-name="Text body" style:family="paragraph" style:parent-style-name="Standard" style:class="text">
      <style:paragraph-properties fo:margin-top="0cm" fo:margin-bottom="0.423cm"/>
      <style:text-properties style:font-name="Georgia" fo:font-size="11pt" style:font-size-asian="11pt"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1"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97cm" fo:margin-bottom="0.49cm" fo:padding-left="0cm" fo:padding-right="0cm" fo:padding-top="0cm" fo:padding-bottom="0.035cm" fo:border-left="none" fo:border-right="none" fo:border-top="none" fo:border-bottom="0.018cm solid #000000">
        <style:tab-stops>
          <style:tab-stop style:position="0cm"/>
        </style:tab-stops>
      </style:paragraph-properties>
      <style:text-properties style:font-name="Verdana" fo:language="sv" fo:country="SE" fo:font-weight="bold" style:font-weight-asian="bold" style:font-weight-complex="bold"/>
    </style:style>
    <style:style style:name="Normal_20__28_Web_29_" style:display-name="Normal (Web)" style:family="paragraph" style:parent-style-name="Standard">
      <style:paragraph-properties fo:margin-top="0.494cm" fo:margin-bottom="0.494cm"/>
    </style:style>
    <style:style style:name="Trans_20_Note" style:display-name="Trans Note" style:family="paragraph" style:parent-style-name="Text_20_body">
      <style:paragraph-properties fo:margin-left="0.7cm" fo:margin-right="0cm" fo:text-indent="0cm" style:auto-text-indent="false"/>
      <style:text-properties fo:color="#999999" fo:font-size="9pt" fo:font-style="italic" style:font-size-asian="9pt" style:font-style-asian="italic" style:font-size-complex="9pt"/>
    </style:style>
    <style:style style:name="WW8Num1z0" style:family="text"/>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Swedish Pirate Party's Declaration of Principles 3.2</dc:title>
    <meta:initial-creator>Rick Falkvinge</meta:initial-creator>
    <meta:creation-date>2009-06-04T21:19:00</meta:creation-date>
    <dc:date>2009-06-05T09:59:13</dc:date>
    <meta:print-date>2008-02-02T09:20:00</meta:print-date>
    <meta:editing-cycles>32</meta:editing-cycles>
    <meta:editing-duration>PT02H25M22S</meta:editing-duration>
    <meta:generator>OpenOffice.org/3.0$Linux OpenOffice.org_project/300m15$Build-9379</meta:generator>
    <meta:document-statistic meta:table-count="0" meta:image-count="0" meta:object-count="0" meta:page-count="6" meta:paragraph-count="47" meta:word-count="1965" meta:character-count="15517"/>
    <meta:user-defined meta:name="Info 1"/>
    <meta:user-defined meta:name="Info 2"/>
    <meta:user-defined meta:name="Info 3"/>
    <meta:user-defined meta:name="Info 4"/>
  </office:meta>
</office:document-meta>
</file>